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7.93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top="0.212cm" fo:margin-bottom="0cm"/>
      <style:text-properties fo:font-size="40pt" style:font-size-asian="40pt" style:font-size-complex="40pt"/>
    </style:style>
    <style:style style:name="P3" style:family="paragraph">
      <style:paragraph-properties fo:margin-top="0.212cm" fo:margin-bottom="0.847cm"/>
      <style:text-properties fo:font-size="40pt" style:font-size-asian="40pt" style:font-size-complex="4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top="0.212cm" fo:margin-bottom="0.847cm"/>
    </style:style>
    <style:style style:name="P6" style:family="paragraph">
      <style:paragraph-properties fo:margin-left="0.63cm" fo:margin-right="0cm" fo:text-align="justify" fo:text-indent="0.63cm"/>
      <style:text-properties fo:font-family="Arial" style:font-family-generic="swiss" style:font-pitch="variable" fo:font-size="24pt" style:letter-kerning="true" style:font-family-asian="Arial" style:font-family-generic-asian="swiss" style:font-pitch-asian="variable" style:font-size-asian="24pt" style:font-size-complex="24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left="0.63cm" fo:margin-right="0cm" fo:text-align="start" fo:text-indent="0.63cm"/>
      <style:text-properties fo:font-family="Arial" style:font-family-generic="swiss" style:font-pitch="variable" fo:font-size="24pt" style:letter-kerning="true" style:font-family-asian="Arial" style:font-family-generic-asian="swiss" style:font-pitch-asian="variable" style:font-size-asian="24pt" style:font-size-complex="24pt"/>
    </style:style>
    <style:style style:name="P9" style:family="paragraph">
      <style:paragraph-properties fo:margin-left="0.651cm" fo:margin-right="0cm" fo:text-align="start" fo:text-indent="-0.651cm">
        <style:tab-stops>
          <style:tab-stop style:position="1.286cm"/>
          <style:tab-stop style:position="2.556cm"/>
        </style:tab-stops>
      </style:paragraph-properties>
      <style:text-properties fo:font-family="Arial" style:font-family-generic="swiss" style:font-pitch="variable" fo:font-size="24pt" style:letter-kerning="true" style:font-family-asian="Arial" style:font-family-generic-asian="swiss" style:font-pitch-asian="variable" style:font-size-asian="24pt" style:font-size-complex="24p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P11" style:family="paragraph">
      <style:paragraph-properties fo:margin-left="0.63cm" fo:margin-right="0cm" fo:text-align="center" fo:text-indent="0.63cm"/>
      <style:text-properties fo:font-family="Arial" style:font-family-generic="swiss" style:font-pitch="variable" fo:font-size="26pt" style:letter-kerning="true" style:font-family-asian="Arial" style:font-family-generic-asian="swiss" style:font-pitch-asian="variable" style:font-size-asian="26pt" style:font-size-complex="26pt"/>
    </style:style>
    <style:style style:name="P12" style:family="paragraph">
      <style:paragraph-properties fo:margin-left="0.651cm" fo:margin-right="0cm" fo:text-align="start" fo:text-indent="-0.651cm">
        <style:tab-stops>
          <style:tab-stop style:position="1.286cm"/>
          <style:tab-stop style:position="2.556cm"/>
        </style:tab-stops>
      </style:paragraph-properties>
      <style:text-properties fo:font-family="Arial" style:font-family-generic="swiss" style:font-pitch="variable" fo:font-size="26pt" style:letter-kerning="true" style:font-family-asian="Arial" style:font-family-generic-asian="swiss" style:font-pitch-asian="variable" style:font-size-asian="26pt" style:font-size-complex="26pt"/>
    </style:style>
    <style:style style:name="P13" style:family="paragraph">
      <style:paragraph-properties fo:text-align="start"/>
      <style:text-properties fo:font-size="26pt" style:font-size-asian="26pt" style:font-size-complex="26pt"/>
    </style:style>
    <style:style style:name="P14" style:family="paragraph">
      <style:paragraph-properties fo:margin-left="1.27cm" fo:margin-right="0cm" fo:text-align="center" fo:text-indent="-1.27cm"/>
    </style:style>
    <style:style style:name="P15" style:family="paragraph">
      <style:paragraph-properties fo:margin-left="0.651cm" fo:margin-right="0cm" fo:margin-top="0cm" fo:margin-bottom="0.295cm" fo:text-align="start" fo:text-indent="-0.651cm">
        <style:tab-stops>
          <style:tab-stop style:position="1.286cm"/>
          <style:tab-stop style:position="2.556cm"/>
        </style:tab-stops>
      </style:paragraph-properties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P16" style:family="paragraph">
      <style:paragraph-properties fo:margin-left="1.259cm" fo:margin-right="0cm" fo:margin-top="0cm" fo:margin-bottom="0.295cm" fo:text-align="start" fo:text-indent="-0.63cm">
        <style:tab-stops>
          <style:tab-stop style:position="2.529cm"/>
        </style:tab-stops>
      </style:paragraph-properties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P17" style:family="paragraph">
      <style:paragraph-properties fo:text-align="center"/>
      <style:text-properties fo:font-size="40pt" style:font-size-asian="40pt" style:font-size-complex="40pt"/>
    </style:style>
    <style:style style:name="P18" style:family="paragraph">
      <style:paragraph-properties fo:margin-left="0.63cm" fo:margin-right="0cm" fo:text-align="start" fo:text-indent="0.63cm"/>
      <style:text-properties fo:font-family="Arial" style:font-family-generic="swiss" style:font-pitch="variable" fo:font-size="26pt" style:letter-kerning="true" style:font-family-asian="Arial" style:font-family-generic-asian="swiss" style:font-pitch-asian="variable" style:font-size-asian="26pt" style:font-size-complex="26pt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paragraph-properties fo:margin-left="0.635cm" fo:margin-right="0cm" fo:text-align="start" fo:text-indent="-0.635cm">
        <style:tab-stops>
          <style:tab-stop style:position="1.27cm"/>
        </style:tab-stops>
      </style:paragraph-properties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P21" style:family="paragraph">
      <style:paragraph-properties fo:margin-left="1.259cm" fo:margin-right="0cm" fo:text-align="start" fo:text-indent="-0.63cm">
        <style:tab-stops>
          <style:tab-stop style:position="2.529cm"/>
        </style:tab-stops>
      </style:paragraph-properties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P22" style:family="paragraph">
      <style:paragraph-properties fo:margin-left="1.27cm" fo:margin-right="0cm" fo:text-align="start" fo:text-indent="-0.635cm">
        <style:tab-stops>
          <style:tab-stop style:position="2.54cm"/>
        </style:tab-stops>
      </style:paragraph-properties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P23" style:family="paragraph">
      <style:paragraph-properties fo:margin-left="0.63cm" fo:margin-right="0cm" fo:text-align="center" fo:text-indent="0.63cm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P24" style:family="paragraph">
      <style:paragraph-properties fo:margin-left="0cm" fo:margin-right="0cm" fo:text-align="start" fo:text-indent="1cm"/>
      <style:text-properties fo:font-family="Arial" style:font-family-generic="swiss" style:font-pitch="variable" fo:font-size="16pt" fo:font-style="italic" fo:font-weight="bold" style:letter-kerning="true" style:font-family-asian="Arial" style:font-family-generic-asian="swiss" style:font-pitch-asian="variable" style:font-size-asian="16pt" style:font-style-asian="italic" style:font-weight-asian="bold" style:font-style-complex="italic" style:font-weight-complex="bold"/>
    </style:style>
    <style:style style:name="P25" style:family="paragraph">
      <style:paragraph-properties fo:margin-left="0.63cm" fo:margin-right="0cm" fo:text-align="start" fo:text-indent="0.63cm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P26" style:family="paragraph">
      <style:paragraph-properties fo:margin-left="0cm" fo:margin-right="0cm" fo:text-align="justify" fo:text-indent="1cm"/>
      <style:text-properties fo:font-family="Arial" style:font-family-generic="swiss" style:font-pitch="variable" fo:font-size="16pt" fo:font-style="italic" fo:font-weight="bold" style:letter-kerning="true" style:font-family-asian="Arial" style:font-family-generic-asian="swiss" style:font-pitch-asian="variable" style:font-size-asian="16pt" style:font-style-asian="italic" style:font-weight-asian="bold" style:font-style-complex="italic" style:font-weight-complex="bold"/>
    </style:style>
    <style:style style:name="P27" style:family="paragraph">
      <style:paragraph-properties fo:margin-left="0.63cm" fo:margin-right="0cm" fo:text-align="justify" fo:text-indent="0.63cm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P28" style:family="paragraph">
      <style:paragraph-properties fo:margin-left="1.693cm" fo:margin-right="0cm" fo:text-align="justify" fo:text-indent="-0.423cm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family="Arial" style:font-family-generic="swiss" style:font-pitch="variable" fo:font-size="40pt" fo:font-weight="normal" style:letter-kerning="true" style:font-family-asian="Arial" style:font-family-generic-asian="swiss" style:font-pitch-asian="variable" style:font-size-asian="40pt" style:font-weight-asian="normal" style:font-size-complex="40pt" style:font-weight-complex="normal"/>
    </style:style>
    <style:style style:name="T4" style:family="text">
      <style:text-properties fo:font-family="Arial" style:font-family-generic="swiss" style:font-pitch="variable" fo:font-size="40pt" fo:font-style="italic" fo:font-weight="normal" style:letter-kerning="true" style:font-family-asian="Arial" style:font-family-generic-asian="swiss" style:font-pitch-asian="variable" style:font-size-asian="40pt" style:font-style-asian="italic" style:font-weight-asian="normal" style:font-size-complex="40pt" style:font-style-complex="italic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Arial" style:font-family-generic="swiss" style:font-pitch="variable" fo:font-size="24pt" fo:font-style="italic" fo:font-weight="bold" style:letter-kerning="true" style:font-family-asian="Arial" style:font-family-generic-asian="swiss" style:font-pitch-asian="variable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 style:text-outline="false" style:text-line-through-style="none" fo:font-size="24pt" fo:text-shadow="none" style:text-underline-style="none" fo:font-weight="normal" style:font-size-asian="24pt" style:font-weight-asian="normal" style:font-family-complex="Mangal" style:font-family-generic-complex="system" style:font-pitch-complex="variable" style:font-size-complex="24pt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24pt" fo:font-style="italic" fo:text-shadow="none" style:text-underline-style="none" fo:font-weight="bold" style:letter-kerning="true" style:font-family-asian="Arial" style:font-family-generic-asian="swiss" style:font-pitch-asian="variable" style:font-size-asian="24pt" style:font-style-asian="italic" style:font-weight-asian="bold" style:font-family-complex="Mangal" style:font-family-generic-complex="system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wiss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40pt" fo:font-style="italic" style:font-size-asian="40pt" style:font-style-asian="italic" style:font-size-complex="40pt" style:font-style-complex="italic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26pt" fo:font-style="italic" fo:text-shadow="none" style:text-underline-style="none" fo:font-weight="normal" style:letter-kerning="true" style:font-family-asian="Arial" style:font-family-generic-asian="swiss" style:font-pitch-asian="variable" style:font-size-asian="26pt" style:font-style-asian="italic" style:font-weight-asian="normal" style:font-family-complex="Mangal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family="Arial" style:font-family-generic="swiss" style:font-pitch="variable" fo:font-size="26pt" style:letter-kerning="true" style:font-family-asian="Arial" style:font-family-generic-asian="swiss" style:font-pitch-asian="variable" style:font-size-asian="26pt" style:font-style-asian="italic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ГЕРМЕНЕВТИКА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2"><text:span text:style-name="T2"><text:s/></text:span></text:p>
                  </text:list-header>
                  <text:list-item>
                    <text:p text:style-name="P3"><text:span text:style-name="T2">Параллельные места в Библии</text:span></text:p>
                    <text:list>
                      <text:list-item>
                        <text:p text:style-name="P4"><text:span text:style-name="T3"><text:s/></text:span><text:span text:style-name="T3">Взаимоотношение Ветхого и Нового Заветов</text:span></text:p>
                        <text:p text:style-name="P4"><text:span text:style-name="T3"/></text:p>
                        <text:p text:style-name="P4"><text:span text:style-name="T3">(</text:span><text:span text:style-name="T4">обзор</text:span><text:span text:style-name="T3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2">Параллельные места в Библии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p text:style-name="P6"><text:span text:style-name="T5">Слово Божье – воплощение Божьей мысли. Человеческий разум не в состоянии правильно понять Священное Писание, если не воспользуется Божественным методом толкования <text:s/>(2 Петр. 1, 20–21). Бог сделал так, что Писание объясняется не при помощи человеческой мудрости или логики, но при откровении Духа Святого само объясняет себя.</text:span></text:p>
            <text:p text:style-name="P6"><text:span text:style-name="T5">Библия – единое откровение Божье, и в разных ее частях мы находим, каким образом Бог освещает изучаемую нами тему. Оттенки разных мест Священного Писания сливаются в единую гармонию, создавая, таким образом, яркую целостную картину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item>
                    <text:p text:style-name="P5"><text:span text:style-name="T2">Параллельные места в Библии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8"><text:span text:style-name="T5">Правильно понять отдельные высказывания Священного Писания можно при помощи рассматривания параллельных мест.</text:span></text:p>
            <text:p text:style-name="P9"><text:span text:style-name="T5">1. Необходимо следить за тем, чтобы это были истинно параллельные места, то есть у них должно быть </text:span><text:span text:style-name="T6">сходство в контексте, по содержанию, теме и смыслу</text:span><text:span text:style-name="T7">.</text:span></text:p>
            <text:p text:style-name="P8"><text:span text:style-name="T5">Например, Иак. 4, 7–8 и 1 Петр. 5, 6–9.</text:span></text:p>
            <text:p text:style-name="P9"><text:span text:style-name="T5">2. Следует наблюдать за </text:span><text:span text:style-name="T6">разницей и сходством</text:span><text:span text:style-name="T5"> этих текстов, чтобы выделить разные оттенки одного вопроса.</text:span></text:p>
            <text:p text:style-name="P9"><text:span text:style-name="T8">3. Нужно обращать внимание на </text:span><text:span text:style-name="T9">отношение Ветхого Завета к Новому</text:span><text:span text:style-name="T10">, если параллельные места находятся в разных Заветах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2">Параллельные места в Библии</text:span></text:p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25.199cm" svg:height="13.859cm" svg:x="1.4cm" svg:y="4.914cm" presentation:class="outline" presentation:user-transformed="true">
          <draw:text-box>
            <text:p text:style-name="P11"><text:span text:style-name="T11">Провести анализ параллельных мест Писания можно по следующей схеме:</text:span></text:p>
            <text:p text:style-name="P12"><text:span text:style-name="T11"/></text:p>
            <text:p text:style-name="P12"><text:span text:style-name="T11">1. Найдите с помощью симфонии все параллельные места.</text:span></text:p>
            <text:p text:style-name="P12"><text:span text:style-name="T11">2. Ознакомьтесь с контекстом каждого отрывка.</text:span></text:p>
            <text:p text:style-name="P12"><text:span text:style-name="T11">3. Запишите все сходства и различия.</text:span></text:p>
            <text:p text:style-name="P12"><text:span text:style-name="T11">4. Установите отношения между Ветхим и Новым Заветами, если параллельные места находятся в разных Заветах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4" draw:layer="layout" svg:width="25.199cm" svg:height="3.506cm" svg:x="1.534cm" svg:y="0.301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3"><text:s/></text:span><text:span text:style-name="T3">Взаимоотношение Ветхого и Нового Заветов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5.199cm" svg:height="17.017cm" svg:x="1.27cm" svg:y="3.81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 text:style-name="P14">Приведем ориентировочный (не абсолютный) перечень отношения Ветхого Завета к Новому.</text:p>
                      </text:list-header>
                    </text:list>
                  </text:list-item>
                </text:list>
              </text:list-item>
            </text:list>
            <text:p text:style-name="P15"><text:span text:style-name="T1">1. Новый Завет:</text:span></text:p>
            <text:p text:style-name="P16"><text:span text:style-name="T12">а) построен на Ветхом Завете, как дом на фундаменте (Лев. 16, 27 и Евр. 11, 6);</text:span></text:p>
            <text:p text:style-name="P16"><text:span text:style-name="T12">б) продолжает мысли Ветхого Завета. С этим мы часто встречаемся в вопросах развития плана спасения (Быт. 15, 6 и Евр. 11, 6–10);</text:span></text:p>
            <text:p text:style-name="P16"><text:span text:style-name="T12">в) дополняет и раскрывает то, о чем говорится в Ветхом Завете (Например, о Мелхиседеке – Быт. 14, 18–20 и Евр. 7, 11–17);</text:span></text:p>
            <text:p text:style-name="P16"><text:span text:style-name="T12">г) был обетован уже в Ветхом Завете, заменяет Ветхий Завет (Иер. 31, 31 и Евр. 8, 8–9);</text:span></text:p>
            <text:p text:style-name="P16"><text:span text:style-name="T12">д) отменяет заповеди, данные в Ветхом Завете, или углубляет их (Матф. 5, 38–39 и Исх. 21, 24);</text:span></text:p>
            <text:p text:style-name="P16"><text:span text:style-name="T12">е) подхватывает принципы Ветхого Завета и подтверждает их (Д. Ап. 15, 15–18 и Амос. 9, 11–12);</text:span></text:p>
            <text:p text:style-name="P16"><text:span text:style-name="T12">ж) обобщает принципы Ветхого Завета без конкретной связи (Д. Ап. 18, 6 и Иез. 3, 19);</text:span></text:p>
            <text:p text:style-name="P16"><text:span text:style-name="T12">з) использует формулировки Ветхого Завета (Евр. 13, 6 и Пс. 117, 6);</text:span></text:p>
            <text:p text:style-name="P16"><text:span text:style-name="T12">и) признает авторитет Ветхого Завета (Матф. 15, 3–6). Авторитет Ветхого Завета подтверждает Иисус Христос и Апостолы (Д. Ап. 2, 25–31; 2 Петр. 1, 19–20);</text:span></text:p>
            <text:p text:style-name="P16"><text:span text:style-name="T12">к) употребляет цитаты из Ветхого Завета, даже если пророчество исполнилось (Матф. 2, 18 и Иер. 31, 15–16).</text:span></text:p>
            <text:p text:style-name="P15"><text:span text:style-name="T1">2. Христос – центр обоих Заветов</text:span> (Дан. 9, 23–24 и Ефес. 1, 8–10).</text:p>
            <text:p text:style-name="P15"><text:span text:style-name="T1">3. В Ветхом Завете Бог поступает с людьми не так, как в Новом</text:span> (Быт. 6:17 и 2 Петр. 3:4–7).</text:p>
            <text:p text:style-name="P15"><text:span text:style-name="T1">4. В Новом Завете показано исполнение предсказаний Ветхого Завета</text:span> (Матф.27:35 и Пс.21:19)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 text:style-name="P1"><text:span text:style-name="T1">ГЕРМЕНЕВТИКА</text:span></text:p>
          </draw:text-box>
        </draw:frame>
        <draw:frame presentation:style-name="pr5" draw:text-style-name="P17" draw:layer="layout" svg:width="25.199cm" svg:height="13.859cm" svg:x="1.4cm" svg:y="4.914cm" presentation:class="outline">
          <draw:text-box>
            <text:list text:style-name="L3">
              <text:list-header>
                <text:p text:style-name="P17"><text:span text:style-name="T2"/></text:p>
                <text:p text:style-name="P17"><text:span text:style-name="T2">Урок № 4</text:span></text:p>
                <text:p text:style-name="P17"><text:span text:style-name="T2">Контестуальный анализ.</text:span></text:p>
                <text:p text:style-name="P17"><text:span text:style-name="T13">Разбор книги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Разбор книги</text:p>
          </draw:text-box>
        </draw:frame>
        <draw:frame presentation:style-name="pr5" draw:text-style-name="P19" draw:layer="layout" svg:width="25.199cm" svg:height="13.859cm" svg:x="1.4cm" svg:y="4.914cm" presentation:class="outline" presentation:user-transformed="true">
          <draw:text-box>
            <text:p text:style-name="P11"><text:span text:style-name="T14">Правильно и до конца понять изучаемый отрывок мы можем только в контексте всей книги или послания. Не обращая внимания на содержание всей книги, мы легко можем исказить какую-либо ее часть. Вот почему при разборе отрывка важно идти от большого к малому (телескопический метод исследования).</text:span></text:p>
            <text:p text:style-name="P11"><text:span text:style-name="T14">В четырех Евангелиях Иисус открывается:</text:span></text:p>
            <text:p text:style-name="P18"><text:span text:style-name="T15">1. От Матфея – Царь, Мессия (обилие цитат из В.З)</text:span></text:p>
            <text:p text:style-name="P18"><text:span text:style-name="T15">2. От Марка – Слуга (нет родословия)</text:span></text:p>
            <text:p text:style-name="P18"><text:span text:style-name="T15">3. От Луки – Сын Человеческий(родословие к Адаму)</text:span></text:p>
            <text:p text:style-name="P18"><text:span text:style-name="T15">4. От Иоанна -Сын Божий (В начале было Слово..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draw:frame presentation:style-name="pr7" draw:layer="layout" svg:width="25.199cm" svg:height="19.321cm" svg:x="1.4cm" svg:y="0.146cm" presentation:class="subtitl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">Советы по разбору книги:</text:span></text:p>
                        <text:p/>
                      </text:list-item>
                    </text:list>
                  </text:list-item>
                </text:list>
              </text:list-item>
            </text:list>
            <text:p text:style-name="P20"><text:span text:style-name="T16">1. Изучите историко-культурный контекст книги.</text:span></text:p>
            <text:p text:style-name="P21"/>
            <text:p text:style-name="P21"><text:span text:style-name="T17">а) Что известно об авторе:</text:span></text:p>
            <text:p text:style-name="P22"><text:span text:style-name="T17"><text:tab/></text:span><text:span text:style-name="T17">- в какое время он жил,</text:span></text:p>
            <text:p text:style-name="P22"><text:span text:style-name="T17"><text:tab/></text:span><text:span text:style-name="T17">- какое положение занимал,</text:span></text:p>
            <text:p text:style-name="P22"><text:span text:style-name="T17"><text:tab/></text:span><text:span text:style-name="T17">- условия и особенности его жизни.</text:span></text:p>
            <text:p text:style-name="P22"><text:span text:style-name="T17"/></text:p>
            <text:p text:style-name="P21"><text:span text:style-name="T17">б) Что известно об адресатах:</text:span></text:p>
            <text:p text:style-name="P22"><text:span text:style-name="T17"><text:tab/></text:span><text:span text:style-name="T17">-политическая, религиозная и социальная ситуация.</text:span></text:p>
            <text:p text:style-name="P22"><text:span text:style-name="T17"/></text:p>
            <text:p text:style-name="P21"><text:span text:style-name="T17">в) Что мы знаем о причине, побудившей написать книгу.</text:span></text:p>
            <text:p text:style-name="P21"/>
            <text:p text:style-name="P20"><text:span text:style-name="T16">2. Изучите смысловой контекст книги.</text:span></text:p>
            <text:p text:style-name="P21"/>
            <text:p text:style-name="P21"><text:span text:style-name="T17">а) Какая тема раскрывается:</text:span></text:p>
            <text:p text:style-name="P22"><text:span text:style-name="T17"><text:tab/></text:span><text:span text:style-name="T17">- найдите ключевые стихи, которые содержат в себе тему,</text:span></text:p>
            <text:p text:style-name="P22"><text:span text:style-name="T17"><text:tab/></text:span><text:span text:style-name="T17">- обратите внимание на ключевые слова.</text:span></text:p>
            <text:p text:style-name="P22"><text:span text:style-name="T17"/></text:p>
            <text:p text:style-name="P21"><text:span text:style-name="T17">б) Исследуйте, как развивается тема книги (сюжет):</text:span></text:p>
            <text:p text:style-name="P22"><text:span text:style-name="T17"><text:tab/></text:span><text:span text:style-name="T17">- сделайте набросок плана развития темы,</text:span></text:p>
            <text:p text:style-name="P22"><text:span text:style-name="T17"><text:tab/></text:span><text:span text:style-name="T17">- исследуйте отношение вашего текста к этому плану.</text:span></text:p>
            <text:p text:style-name="P22"><text:span text:style-name="T17"/></text:p>
            <text:p text:style-name="P21"><text:span text:style-name="T17">в) Постарайтесь понять, какую цель преследовал автор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draw:frame presentation:style-name="pr7" draw:layer="layout" svg:width="25.199cm" svg:height="17.935cm" svg:x="1.4cm" svg:y="0.837cm" presentation:class="subtitl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">Изучение развития сюжета</text:span></text:p>
                        <text:p><text:span text:style-name="T2"/></text:p>
                      </text:list-item>
                    </text:list>
                  </text:list-item>
                </text:list>
              </text:list-item>
            </text:list>
            <text:p text:style-name="P23"><text:span text:style-name="T11">Развитие сюжета книги или послания необходимо изучать, чтобы понять основную мысль. Это нужно для того, чтобы знать, с чем мы имеем дело вообще.</text:span></text:p>
            <text:p text:style-name="P23"><text:span text:style-name="T11"/></text:p>
            <text:p text:style-name="P23"><text:span text:style-name="T18">ВНИМАНИЕ! </text:span><text:span text:style-name="T11">Не изучайте деталей, не задерживайтесь на них. Читайте бегло, обзорно!</text:span></text:p>
            <text:p text:style-name="P23"><text:span text:style-name="T11"/></text:p>
            <text:p text:style-name="P23"><text:span text:style-name="T11">При таком чтении, естественно, будет создаваться рельефное, объемное представление о содержании книги. На передний план встанут главные, основные мысли книги, а слова, обладающие пояснительным характером, уйдут как бы на второй план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draw:frame presentation:style-name="pr7" draw:layer="layout" svg:width="25.199cm" svg:height="18.36cm" svg:x="1.4cm" svg:y="0.624cm" presentation:class="subtitl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Семь шагов изучения книги</text:p>
                      </text:list-item>
                    </text:list>
                  </text:list-item>
                </text:list>
              </text:list-item>
            </text:list>
            <text:p text:style-name="P24">1-й шаг:</text:p>
            <text:p text:style-name="P25">Прочитайте книгу несколько раз, чтобы ясно представить ее содержание. Читая первый раз, найдите только центральную тему. При вторичном чтении обратите внимание на сюжет.</text:p>
            <text:p text:style-name="P26">2-й шаг:</text:p>
            <text:p text:style-name="P27">Изучите историко-культурный контекст книги.</text:p>
            <text:p text:style-name="P26">3-й шаг:</text:p>
            <text:p text:style-name="P27">Определите цель автора.</text:p>
            <text:p text:style-name="P27">Даже если тема и ясна, бывает нелегко понять, для чего автор пишет на эту тему. Но определить это необходимо, чтобы понять цель книги. Найти ее можно в самой книге </text:p>
            <text:p text:style-name="P26">4-й шаг:</text:p>
            <text:p text:style-name="P27">Решите, как вы будете изучать текст – по главам или по смыслу. Можно по главам, но в больших книгах или при неудачных делениях на главы – лучше по смыслу.</text:p>
            <text:p text:style-name="P27">Составить таблицу или плани книги.</text:p>
            <text:p text:style-name="P26">5-й шаг:</text:p>
            <text:p text:style-name="P27">Дайте заголовок каждому смысловому отрезку (отрывку).</text:p>
            <text:p text:style-name="P26">6-й шаг:</text:p>
            <text:p text:style-name="P27">Разбейте каждый смысловой отрывок на абзацы и дайте им название.</text:p>
            <text:p text:style-name="P27">Заголовок должен отличать абзац от других и раскрывать его содержание. Он должен не толковать, а отражать то, о чем фактически сказано в абзаце.</text:p>
            <text:p text:style-name="P26">7-й шаг:</text:p>
            <text:p text:style-name="P27">Оформить результат исследования в виде таблицы или схематически.</text:p>
            <text:p text:style-name="P28"><text:tab/>- тему книги (сравните вашу формулировку с формулировками других <text:tab/><text:tab/><text:tab/><text:tab/><text:tab/>исследователей);</text:p>
            <text:p text:style-name="P28"><text:tab/>- ключевые слова (особенно важные для темы и часто используемые в книге);</text:p>
            <text:p text:style-name="P28"><text:tab/>- ключевые стихи (точно и обширно передающие основную мысль изучаемой <text:tab/><text:tab/><text:tab/>книги).</text:p>
            <text:p text:style-name="P28">Окончательно установить цель написания книги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eading_20_2" style:display-name="Heading 2" style:family="graphic">
      <style:paragraph-properties fo:margin-top="0.746cm" fo:margin-bottom="0.187cm" style:text-autospace="none"/>
      <style:text-properties fo:font-family="Arial" style:font-family-generic="swiss" style:font-pitch="variable" fo:font-size="14pt" fo:font-style="italic" fo:font-weight="bold" style:font-family-asian="Arial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187cm" style:text-autospace="none"/>
      <style:text-properties fo:font-family="Arial" style:font-family-generic="swiss" style:font-pitch="variable" fo:font-size="13pt" fo:font-weight="bold" style:font-family-asian="Arial" style:font-family-generic-asian="swiss" style:font-pitch-asian="variable" style:font-size-asian="13pt" style:font-weight-asian="bold" style:font-weight-complex="bold"/>
    </style:style>
    <style:style style:name="WW8Num43z0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43z1" style:family="graphic">
      <style:paragraph-properties style:text-autospace="none"/>
    </style:style>
    <style:style style:name="WW8Num43z2" style:family="graphic">
      <style:paragraph-properties style:text-autospace="none"/>
    </style:style>
    <style:style style:name="WW8Num43z3" style:family="graphic">
      <style:paragraph-properties style:text-autospace="none"/>
    </style:style>
    <style:style style:name="WW8Num43z4" style:family="graphic">
      <style:paragraph-properties style:text-autospace="none"/>
    </style:style>
    <style:style style:name="WW8Num43z5" style:family="graphic">
      <style:paragraph-properties style:text-autospace="none"/>
    </style:style>
    <style:style style:name="WW8Num43z6" style:family="graphic">
      <style:paragraph-properties style:text-autospace="none"/>
    </style:style>
    <style:style style:name="WW8Num43z7" style:family="graphic">
      <style:paragraph-properties style:text-autospace="none"/>
    </style:style>
    <style:style style:name="WW8Num43z8" style:family="graphic">
      <style:paragraph-properties style:text-autospace="none"/>
    </style:style>
    <style:style style:name="WW8Num78z0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78z1" style:family="graphic">
      <style:paragraph-properties style:text-autospace="none"/>
    </style:style>
    <style:style style:name="WW8Num78z2" style:family="graphic">
      <style:paragraph-properties style:text-autospace="none"/>
    </style:style>
    <style:style style:name="WW8Num78z3" style:family="graphic">
      <style:paragraph-properties style:text-autospace="none"/>
    </style:style>
    <style:style style:name="WW8Num78z4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78z5" style:family="graphic">
      <style:paragraph-properties style:text-autospace="none"/>
    </style:style>
    <style:style style:name="WW8Num78z6" style:family="graphic">
      <style:paragraph-properties style:text-autospace="none"/>
    </style:style>
    <style:style style:name="WW8Num78z7" style:family="graphic">
      <style:paragraph-properties style:text-autospace="none"/>
    </style:style>
    <style:style style:name="WW8Num78z8" style:family="graphic">
      <style:paragraph-properties style:text-autospace="none"/>
    </style:style>
    <style:style style:name="WW8Num6z0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6z1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80z0" style:family="graphic">
      <style:paragraph-properties style:text-autospace="none"/>
      <style:text-properties fo:font-family="Arial" style:font-family-generic="swiss" style:font-pitch="variable" fo:font-size="16pt" style:letter-kerning="true" style:font-family-asian="Arial" style:font-family-generic-asian="swiss" style:font-pitch-asian="variable" style:font-size-asian="16pt"/>
    </style:style>
    <style:style style:name="WW8Num80z1" style:family="graphic">
      <style:paragraph-properties style:text-autospace="none"/>
    </style:style>
    <style:style style:name="WW8Num80z2" style:family="graphic">
      <style:paragraph-properties style:text-autospace="none"/>
    </style:style>
    <style:style style:name="WW8Num80z3" style:family="graphic">
      <style:paragraph-properties style:text-autospace="none"/>
    </style:style>
    <style:style style:name="WW8Num80z4" style:family="graphic">
      <style:paragraph-properties style:text-autospace="none"/>
    </style:style>
    <style:style style:name="WW8Num80z5" style:family="graphic">
      <style:paragraph-properties style:text-autospace="none"/>
    </style:style>
    <style:style style:name="WW8Num80z6" style:family="graphic">
      <style:paragraph-properties style:text-autospace="none"/>
    </style:style>
    <style:style style:name="WW8Num80z7" style:family="graphic">
      <style:paragraph-properties style:text-autospace="none"/>
    </style:style>
    <style:style style:name="WW8Num80z8" style:family="graphic">
      <style:paragraph-properties style:text-autospace="none"/>
    </style:style>
    <style:style style:name="WW8Num36z0" style:family="graphic">
      <style:paragraph-properties style:text-autospace="none"/>
    </style:style>
    <style:style style:name="WW8Num36z1" style:family="graphic">
      <style:paragraph-properties style:text-autospace="none"/>
      <style:text-properties fo:font-family="Symbol" style:font-family-generic="roman" style:font-pitch="variable" style:font-charset="x-symbol" fo:font-size="16pt" style:letter-kerning="true" style:font-family-asian="Symbol" style:font-family-generic-asian="roman" style:font-pitch-asian="variable" style:font-charset-asian="x-symbol" style:font-size-asian="16pt"/>
    </style:style>
    <style:style style:name="WW8Num36z2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8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09T01:28:56.88</meta:creation-date>
    <meta:editing-duration>PT11H3M7S</meta:editing-duration>
    <meta:editing-cycles>3</meta:editing-cycles>
    <meta:generator>OpenOffice/4.1.2$Win32 OpenOffice.org_project/412m3$Build-9782</meta:generator>
    <dc:date>2016-01-09T12:31:57.56</dc:date>
    <meta:document-statistic meta:object-count="58"/>
  </office:meta>
</office:document-meta>
</file>